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03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.058cm"/>
      <style:text-properties fo:font-size="16pt" style:font-size-asian="16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494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494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459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058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76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882cm" fo:text-indent="0.706cm" style:auto-text-indent="false"/>
    </style:style>
    <style:style style:name="P22" style:family="paragraph" style:parent-style-name="Standard">
      <style:paragraph-properties fo:margin-left="0cm" fo:margin-right="0cm" fo:line-height="0.776cm" fo:text-indent="0.9cm" style:auto-text-indent="false"/>
    </style:style>
    <style:style style:name="P23" style:family="paragraph" style:parent-style-name="Standard">
      <style:paragraph-properties fo:margin-left="0cm" fo:margin-right="0cm" fo:line-height="0.776cm" fo:text-indent="0.9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776cm" fo:text-indent="0.9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text-position="sub 58%" fo:font-size="28pt" style:font-name-asian="標楷體" style:font-size-asian="28pt"/>
    </style:style>
    <style:style style:name="T7" style:family="text">
      <style:text-properties style:text-position="sub 58%" fo:font-size="28pt" style:font-name-asian="Times New Roman" style:font-size-asian="28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T1">「劉瑞卿先生獎學金」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text:span text:style-name="T5"> <text:s text:c="14"/></text:span><text:span text:style-name="T6">中華民國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  <text:p text:style-name="P6">學生姓名</text:p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  <text:p text:style-name="P1"><text:span text:style-name="T3">學</text:span><text:span text:style-name="T4"> <text:s text:c="3"/></text:span><text:span text:style-name="T3">號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  <text:p text:style-name="P1"><text:span text:style-name="T3">年</text:span><text:span text:style-name="T4"> <text:s text:c="3"/></text:span><text:span text:style-name="T3">級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row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證明文件</text:p>
            <text:p text:style-name="P6"/>
          </table:table-cell>
          <table:table-cell table:style-name="表格1.A2" table:number-rows-spanned="4" office:value-type="string">
            <text:p text:style-name="P11"/>
            <text:p text:style-name="P2"><text:span text:style-name="T3">一、成</text:span><text:span text:style-name="T4"> <text:s text:c="2"/></text:span><text:span text:style-name="T3">績</text:span><text:span text:style-name="T4"> <text:s text:c="2"/></text:span><text:span text:style-name="T3">單</text:span></text:p>
          </table:table-cell>
          <table:table-cell table:style-name="表格1.A2" office:value-type="string">
            <text:p text:style-name="P3"><text:span text:style-name="T3">類</text:span><text:span text:style-name="T4"> <text:s text:c="3"/></text:span><text:span text:style-name="T3">別</text:span></text:p>
          </table:table-cell>
          <table:table-cell table:style-name="表格1.A2" office:value-type="string">
            <text:p text:style-name="P12">（一）</text:p>
          </table:table-cell>
          <table:table-cell table:style-name="表格1.A1" table:number-columns-spanned="2" office:value-type="string">
            <text:p text:style-name="P12">（二）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學</text:span><text:span text:style-name="T4"> <text:s text:c="3"/></text:span><text:span text:style-name="T3">業</text:span></text:p>
          </table:table-cell>
          <table:table-cell table:style-name="表格1.A2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操</text:span><text:span text:style-name="T4"> <text:s text:c="3"/></text:span><text:span text:style-name="T3">行</text:span></text:p>
          </table:table-cell>
          <table:table-cell table:style-name="表格1.A2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<text:span text:style-name="T3">體</text:span><text:span text:style-name="T4"> <text:s text:c="3"/></text:span><text:span text:style-name="T3">育</text:span></text:p>
          </table:table-cell>
          <table:table-cell table:style-name="表格1.A2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0"><text:span text:style-name="T8">二、清寒證明文件</text:span></text:p>
          </table:table-cell>
          <table:table-cell table:style-name="表格1.A1" table:number-columns-spanned="4" office:value-type="string"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  <text:p text:style-name="P14"/>
            <text:p text:style-name="P4"><text:span text:style-name="T3">備</text:span><text:span text:style-name="T4"> <text:s text:c="3"/></text:span><text:span text:style-name="T3">註</text:span></text:p>
          </table:table-cell>
          <table:table-cell table:style-name="表格1.A1" table:number-columns-spanned="5" office:value-type="string">
            <text:p text:style-name="P22"><text:span text:style-name="T9">清寒證明文件如：中低收入戶證明、直系親屬或兄弟姊妹為身心障礙人士（殘障手冊、重大</text:span></text:p>
            <text:p text:style-name="P23">傷病卡等）、因經濟等因素經健保局核定免繳健保費（健保局同意免繳健保費之公文等）、家庭年</text:p>
            <text:p text:style-name="P24"><text:span text:style-name="T9">收入低於新台幣114萬元（國稅局繳稅相關證明等）</text:span><text:span text:style-name="T11">等相關清寒證明文件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5"/>
            <text:p text:style-name="P14"/>
            <text:p text:style-name="P14">審查決議</text:p>
            <text:p text:style-name="P14"/>
            <text:p text:style-name="P14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8cm" fo:text-indent="-1.439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宋振華先生清寒獎學金」  申  請  書                 中華民國    年    月    日</dc:title>
    <meta:initial-creator>Administrator</meta:initial-creator>
    <meta:creation-date>2016-04-25T15:00:00</meta:creation-date>
    <dc:creator>adm</dc:creator>
    <dc:date>2016-04-25T15:00:00</dc:date>
    <meta:print-date>2005-03-28T15:01:00</meta:print-date>
    <meta:editing-cycles>2</meta:editing-cycles>
    <meta:document-statistic meta:table-count="1" meta:image-count="0" meta:object-count="0" meta:page-count="2" meta:paragraph-count="18" meta:word-count="180" meta:character-count="254" meta:non-whitespace-character-count="182"/>
    <meta:generator>LibreOffice/5.1.2.2$Windows_x86 LibreOffice_project/d3bf12ecb743fc0d20e0be0c58ca359301eb705f</meta:generator>
  </office:meta>
</office:document-meta>
</file>