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1.1298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3" style:family="table">
      <style:table-properties style:width="6.8944in" fo:margin-left="0in" table:align="center"/>
    </style:style>
    <style:style style:name="TableRow10" style:family="table-row">
      <style:table-row-properties style:min-row-height="0.58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color="#000000"/>
    </style:style>
    <style:style style:name="TableRow23" style:family="table-row">
      <style:table-row-properties style:min-row-height="1.295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line-height-at-least="0in" fo:margin-left="0.0652in">
        <style:tab-stops/>
      </style:paragraph-properties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4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TableRow39" style:family="table-row">
      <style:table-row-properties style:min-row-height="0.754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3" style:family="table-row">
      <style:table-row-properties style:min-row-height="0.7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7" style:family="table-row">
      <style:table-row-properties style:min-row-height="1.907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52" style:family="table-row">
      <style:table-row-properties style:min-row-height="0.509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7" style:family="table-row">
      <style:table-row-properties style:min-row-height="0.653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6" style:family="paragraph">
      <style:paragraph-properties fo:text-align="justify" style:line-height-at-least="0in"/>
      <style:text-properties style:font-name-asian="標楷體" fo:color="#000000"/>
    </style:style>
    <style:style style:name="P62" style:parent-style-name="內文" style:list-style-name="LFO6" style:family="paragraph">
      <style:paragraph-properties fo:text-align="justify" style:line-height-at-least="0in"/>
      <style:text-properties style:font-name-asian="標楷體" fo:color="#000000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68" style:parent-style-name="清單段落" style:list-style-name="LFO7" style:family="paragraph">
      <style:paragraph-properties fo:text-align="justify" style:line-height-at-least="0in" fo:margin-left="0.4118in">
        <style:tab-stops/>
      </style:paragraph-properties>
      <style:text-properties style:font-name-asian="標楷體" fo:color="#000000"/>
    </style:style>
    <style:style style:name="P69" style:parent-style-name="清單段落" style:list-style-name="LFO7" style:family="paragraph">
      <style:paragraph-properties fo:text-align="justify" style:line-height-at-least="0in" fo:margin-left="0.4118in">
        <style:tab-stops/>
      </style:paragraph-properties>
      <style:text-properties style:font-name-asian="標楷體" fo:color="#000000"/>
    </style:style>
    <style:style style:name="P70" style:parent-style-name="清單段落" style:list-style-name="LFO7" style:family="paragraph">
      <style:paragraph-properties fo:text-align="justify" style:line-height-at-least="0in" fo:margin-left="0.4118in">
        <style:tab-stops/>
      </style:paragraph-properties>
      <style:text-properties style:font-name-asian="標楷體" fo:color="#000000"/>
    </style:style>
    <style:style style:name="P71" style:parent-style-name="清單段落" style:list-style-name="LFO7" style:family="paragraph">
      <style:paragraph-properties fo:text-align="justify" style:line-height-at-least="0in" fo:margin-left="0.4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海資系碩、博士生論文發表獎學金申請書</text:p>
      <text:p text:style-name="P2"><text:s text:c="48"/><text:s/><text:s text:c="5"/><text:s text:c="5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text:s text:c="2"/>請<text:s text:c="2"/>人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發表之論文題目</text:p>
            <text:p text:style-name="P26">中文：</text:p>
            <text:p text:style-name="P27"/>
            <text:p text:style-name="P28">英文：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3">
            <text:p text:style-name="P31">論文學門歸屬</text:p>
            <text:p text:style-name="P32">□永續會</text:p>
            <text:p text:style-name="P33">□企劃</text:p>
            <text:p text:style-name="P34">□科教</text:p>
            <text:p text:style-name="P35">□人文</text:p>
            <text:p text:style-name="P36">□自然</text:p>
            <text:p text:style-name="P37">□工程</text:p>
            <text:p text:style-name="P38">□生物</text:p>
          </table:table-cell>
        </table:table-row>
        <table:table-row table:style-name="TableRow39">
          <table:table-cell table:style-name="TableCell40" table:number-columns-spanned="5">
            <text:p text:style-name="P41">期刊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5">
            <text:p text:style-name="P45">論文獲接受或發表日期：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指導教授意見：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金<text:s text:c="6"/>額</text:p>
          </table:table-cell>
          <table:table-cell table:style-name="TableCell55" table:number-columns-spanned="5">
            <text:p text:style-name="P56"><text:s/>SCI論文第一作者：<text:s/>5000元/篇。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本申請書及右列檢附文件任一份</text:p>
          </table:table-cell>
          <table:table-cell table:style-name="TableCell60" table:number-columns-spanned="5">
            <text:list text:style-name="LFO6" text:continue-numbering="true">
              <text:list-item>
                <text:p text:style-name="P61">證明論文接受之函件，並檢附論文第一頁(有authorship的頁面)</text:p>
              </text:list-item>
              <text:list-item>
                <text:p text:style-name="P62">發表之論文抽印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<text:s text:c="7"/>註</text:p>
          </table:table-cell>
          <table:table-cell table:style-name="TableCell66" table:number-columns-spanned="5">
            <text:p text:style-name="P67">依本系研究生獎助學金作業施行細則規定：</text:p>
            <text:list text:style-name="LFO7" text:continue-numbering="true">
              <text:list-item>
                <text:p text:style-name="P68">提出申請之學術論文每篇以一人申請一次為限，若有多位同學列共同作者發表，以作者排序在前者優先申請；申請博士班學位考試需提交之SCI論文不得申請本論文發表獎學金。</text:p>
              </text:list-item>
              <text:list-item>
                <text:p text:style-name="P69">提出申請之學術論文發表日期需為前兩年度以內者，且以本系為第一單位之名義發表為限。</text:p>
              </text:list-item>
              <text:list-item>
                <text:p text:style-name="P70">申請人應向校方提出完整申請手續而未獲補助者，方得申請本獎學金，且不得重複領獎；未依上述要點完成完整之申請程序者，概不受理申請本獎學金。</text:p>
              </text:list-item>
              <text:list-item>
                <text:p text:style-name="P71">得獎者應備發表論文之海報，以供張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資系博士生出席國際學術會議獎學金</dc:title>
    <dc:subject/>
    <meta:initial-creator>吳美靜</meta:initial-creator>
    <dc:creator>admin</dc:creator>
    <meta:creation-date>2023-10-25T09:02:00Z</meta:creation-date>
    <dc:date>2023-10-25T09:02:00Z</dc:date>
    <meta:print-date>2000-09-26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