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-asian="標楷體" fo:color="#000000"/>
    </style:style>
    <style:style style:name="TableColumn4" style:family="table-column">
      <style:table-column-properties style:column-width="1.2645in" style:use-optimal-column-width="false"/>
    </style:style>
    <style:style style:name="TableColumn5" style:family="table-column">
      <style:table-column-properties style:column-width="1.390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3" style:family="table">
      <style:table-properties style:width="6.8944in" fo:margin-left="0in" table:align="center"/>
    </style:style>
    <style:style style:name="TableRow11" style:family="table-row">
      <style:table-row-properties style:min-row-height="0.5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4" style:family="table-row">
      <style:table-row-properties style:min-row-height="1.295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style:line-height-at-least="0in" fo:margin-left="0.0652in">
        <style:tab-stops/>
      </style:paragraph-properties>
      <style:text-properties style:font-name-asian="標楷體" fo:color="#000000"/>
    </style:style>
    <style:style style:name="TableRow31" style:family="table-row">
      <style:table-row-properties style:min-row-height="0.478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34" style:family="table-row">
      <style:table-row-properties style:min-row-height="0.48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37" style:family="table-row">
      <style:table-row-properties style:min-row-height="0.485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40" style:family="table-row">
      <style:table-row-properties style:min-row-height="0.492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43" style:family="table-row">
      <style:table-row-properties style:min-row-height="0.971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48" style:family="table-row">
      <style:table-row-properties style:min-row-height="0.9715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51" style:family="table-row">
      <style:table-row-properties style:min-row-height="0.509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56" style:family="table-row">
      <style:table-row-properties style:min-row-height="0.465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paragraph-properties style:line-height-at-least="0in"/>
      <style:text-properties style:font-name-asian="標楷體" fo:color="#000000"/>
    </style:style>
  </office:automatic-styles>
  <office:body>
    <office:text text:use-soft-page-breaks="true">
      <text:p text:style-name="P1">海資系鼓勵學生參加校外研討會發表獎勵金申請書</text:p>
      <text:p text:style-name="P2"><text:s text:c="59"/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text:s text:c="2"/>請<text:s text:c="2"/>人</text:p>
          </table:table-cell>
          <table:table-cell table:style-name="TableCell14">
            <text:p text:style-name="P15"/>
          </table:table-cell>
          <table:table-cell table:style-name="TableCell16">
            <text:p text:style-name="P17">年<text:s text:c="2"/>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6">
            <text:p text:style-name="P26">研討會發表之論文題目</text:p>
            <text:p text:style-name="P27">中文：</text:p>
            <text:p text:style-name="P28"/>
            <text:p text:style-name="P29">英文：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6">
            <text:p text:style-name="P33">研討會名稱、期(次)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6">
            <text:p text:style-name="P36">研討會辦理日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研討會辦理地點<text:s/>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獲獎名次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7">
            <text:p text:style-name="P45">指導教授意見：</text:p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學術委員會審核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金<text:s text:c="6"/>額</text:p>
          </table:table-cell>
          <table:table-cell table:style-name="TableCell54" table:number-columns-spanned="6">
            <text:p text:style-name="P55">校外研討會獲獎(含佳作以上，不含參加獎)之佐證文件（如獎狀、頒獎照片等），呈交系辦公室後，即據此核撥獎勵金貳仟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備<text:s text:c="7"/>註</text:p>
          </table:table-cell>
          <table:table-cell table:style-name="TableCell59" table:number-columns-spanned="6">
            <text:p text:style-name="P60">得獎者應備研討會發表之論文、海報等相關資料，以供公布系網周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資系博士生出席國際學術會議獎學金</dc:title>
    <dc:subject/>
    <meta:initial-creator>吳美靜</meta:initial-creator>
    <dc:creator>admin</dc:creator>
    <meta:creation-date>2024-02-22T05:50:00Z</meta:creation-date>
    <dc:date>2024-02-22T05:54:00Z</dc:date>
    <meta:print-date>2000-09-26T01:41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47" meta:character-count="315" meta:row-count="2" meta:non-whitespace-character-count="269"/>
  </office:meta>
</office:document-meta>
</file>