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46cm" style:page-number="auto" table:align="center" style:writing-mode="lr-tb"/>
    </style:style>
    <style:style style:name="表格1.A" style:family="table-column">
      <style:table-column-properties style:column-width="6.07cm"/>
    </style:style>
    <style:style style:name="表格1.B" style:family="table-column">
      <style:table-column-properties style:column-width="4.281cm"/>
    </style:style>
    <style:style style:name="表格1.C" style:family="table-column">
      <style:table-column-properties style:column-width="2.76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4cm"/>
    </style:style>
    <style:style style:name="表格1.1" style:family="table-row">
      <style:table-row-properties style:min-row-height="3.9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4" style:family="table-row">
      <style:table-row-properties style:min-row-height="11.866cm" fo:keep-together="always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指 導 教 授</text:p>
            <text:p text:style-name="P4"><text:span text:style-name="T1">意 <text:s text:c="6"/>見</text:span></text:p>
          </table:table-cell>
          <table:table-cell table:style-name="表格1.A1" office:value-type="string">
            <text:p text:style-name="P4"><text:span text:style-name="T1">考 試 科 目</text:span></text:p>
          </table:table-cell>
          <table:table-cell table:style-name="表格1.A1" table:number-columns-spanned="2" office:value-type="string">
            <text:p text:style-name="P7">申 <text:s/>請 <text:s/>人</text:p>
          </table:table-cell>
          <table:covered-table-cell/>
          <table:table-cell table:style-name="表格1.E1" table:number-rows-spanned="4" office:value-type="string">
            <text:p text:style-name="P5"><text:span text:style-name="T1"><text:s text:c="70"/>學 年 度 <text:s/>第 <text:s text:c="5"/>學 期</text:span></text:p>
            <text:p text:style-name="P5"><text:span text:style-name="T1"><text:s text:c="3"/>海 資 系 博 士 班 研 究 生 資 格 考 試 筆 試 報 名 表</text:span></text:p>
            <text:p text:style-name="P5"><text:span text:style-name="T1"><text:s text:c="62"/>中 華 民 國 <text:s text:c="3"/>年 <text:s text:c="3"/>月 <text:s text:c="2"/>日 填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2"/>
          </table:table-cell>
          <table:table-cell table:style-name="表格1.B2" table:number-rows-spanned="3" office:value-type="string">
            <text:p text:style-name="P6"/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5"><text:span text:style-name="T1">學 <text:s text:c="8"/>號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10">姓 <text:s text:c="8"/>名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B2" table:number-columns-spanned="2" office:value-type="string">
            <text:p text:style-name="P10">年 級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 導 教 授</dc:title>
    <meta:initial-creator>Ton</meta:initial-creator>
    <meta:creation-date>2016-04-26T09:06:00</meta:creation-date>
    <dc:creator>adm</dc:creator>
    <dc:date>2016-04-26T09:06:00</dc:date>
    <meta:print-date>2005-11-21T10:40:00</meta:print-date>
    <meta:editing-cycles>2</meta:editing-cycles>
    <meta:editing-duration>PT1M</meta:editing-duration>
    <meta:document-statistic meta:table-count="1" meta:image-count="0" meta:object-count="0" meta:page-count="1" meta:paragraph-count="10" meta:word-count="51" meta:character-count="265" meta:non-whitespace-character-count="51"/>
    <meta:generator>LibreOffice/5.1.2.2$Windows_x86 LibreOffice_project/d3bf12ecb743fc0d20e0be0c58ca359301eb705f</meta:generator>
  </office:meta>
</office:document-meta>
</file>