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17cm" style:page-number="auto" table:align="center" style:writing-mode="lr-tb"/>
    </style:style>
    <style:style style:name="表格1.A" style:family="table-column">
      <style:table-column-properties style:column-width="4.274cm"/>
    </style:style>
    <style:style style:name="表格1.C" style:family="table-column">
      <style:table-column-properties style:column-width="4.276cm"/>
    </style:style>
    <style:style style:name="表格1.D" style:family="table-column">
      <style:table-column-properties style:column-width="4.293cm"/>
    </style:style>
    <style:style style:name="表格1.1" style:family="table-row">
      <style:table-row-properties style:min-row-height="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6.00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fo:font-size="14pt" style:font-name-asian="標楷體" style:font-size-asian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3" style:family="text">
      <style:text-properties style:font-name-asian="標楷體"/>
    </style:style>
    <style:style style:name="T4" style:family="text">
      <style:text-properties fo:font-size="20pt" style:font-name-asian="標楷體" style:font-size-asian="20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fo:font-weight="bold" style:font-name-asian="標楷體" style:font-size-asian="14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2">陳銘鴻先生清寒獎學金</text:span><text:span text:style-name="T4">申請書</text:span></text:p>
            <text:p text:style-name="P2"/>
            <text:p text:style-name="P1"><text:span text:style-name="T3">　　　　　　　　　　　　　　　　　　　　　中華民國　　　年　　　月　　　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申請人</text:p>
          </table:table-cell>
          <table:table-cell table:style-name="表格1.A2" office:value-type="string">
            <text:p text:style-name="P6">姓　　　　名</text:p>
          </table:table-cell>
          <table:table-cell table:style-name="表格1.A2" office:value-type="string">
            <text:p text:style-name="P3">學　　　　號</text:p>
          </table:table-cell>
          <table:table-cell table:style-name="表格1.A1" office:value-type="string">
            <text:p text:style-name="P3">年　　　　級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1"><text:span text:style-name="T5">申請人參與</text:span><text:span text:style-name="T7">本系相關活動概況</text:span></text:p>
            <text:p text:style-name="P3">(可另頁補充)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資料審查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海資系大學部獎學金申請書</dc:title>
    <meta:initial-creator>Win2k</meta:initial-creator>
    <meta:creation-date>2016-04-25T15:11:00</meta:creation-date>
    <dc:creator>adm</dc:creator>
    <dc:date>2016-04-25T15:11:00</dc:date>
    <meta:editing-cycles>2</meta:editing-cycles>
    <meta:document-statistic meta:table-count="1" meta:image-count="0" meta:object-count="0" meta:page-count="1" meta:paragraph-count="9" meta:word-count="53" meta:character-count="95" meta:non-whitespace-character-count="53"/>
    <meta:generator>LibreOffice/5.1.2.2$Windows_x86 LibreOffice_project/d3bf12ecb743fc0d20e0be0c58ca359301eb705f</meta:generator>
  </office:meta>
</office:document-meta>
</file>